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Cromvoirt, Carnaval Cromvoirt 2026 van 13-02-2026 t/m 18-02-2026, Z25 - 297065</text:p>
            <text:p text:style-name="tussenkopcur"> De aanvraag voor de vergunning is ingekomen op 21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7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– INGEKOMEN AANVRAAG EVENEMENTENVERGUNNING – CROMVOI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719</meta:user-defined>
    <meta:user-defined meta:name="OVERHEIDop.GmbID/DC.identifier">gmb-2025-470719</meta:user-defined>
    <meta:user-defined meta:name="OVERHEIDop.versieInformatie"/>
  </office:meta>
</office:document-meta>
</file>