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dakkapel aan de achterkant van de woning, Drakensteyn 3 1787D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Drakensteyn 3 te Julianadorp, plaatsen van een dakkapel aan de achterkant van de woning</text:p>
            <text:p text:style-name="last-al">Verzenddatum:2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07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89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plaatsen van een dakkapel aan de achterkant van de woning, Drakensteyn 3 1787DW Julianado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16</meta:user-defined>
    <meta:user-defined meta:name="OVERHEIDop.GmbID/DC.identifier">gmb-2025-470716</meta:user-defined>
    <meta:user-defined meta:name="OVERHEIDop.versieInformatie"/>
  </office:meta>
</office:document-meta>
</file>