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60, 1506 EG Zaandam - Het plaats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87 - Het plaatsen van brandscheidingenop de locatie Westzijde 60, 1506 EG Zaandam</text:p>
            <text:p text:style-name="common-al">Besluit verzonden: 2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7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87</meta:user-defined>
    <dc:language>nl</dc:language>
    <meta:user-defined meta:name="OVERHEIDop.locatietype/OVERHEIDop.gebiedsmarkering">Punt</meta:user-defined>
    <meta:user-defined meta:name="DC.title">Verleende omgevingsvergunning - Westzijde 60, 1506 EG Zaandam - Het plaatsen van brandscheid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14</meta:user-defined>
    <meta:user-defined meta:name="OVERHEIDop.GmbID/DC.identifier">gmb-2025-470714</meta:user-defined>
    <meta:user-defined meta:name="OVERHEIDop.versieInformatie"/>
  </office:meta>
</office:document-meta>
</file>