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Ariana Nozemanstraat 23-H 1065T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 publicatie 23 oktober 2025</text:span>
          </text:p>
            <text:p text:style-name="common-al">Omschrijving: van 1 zelfstandige woonruimte naar 3 onzelfstandige woonruimten op de locatie Ariana Nozemanstraat 23-H</text:p>
            <text:p text:style-name="common-al">Besluit: verleend obv wijkquotum</text:p>
            <text:p text:style-name="common-al">Besluit verzonden op: 21-10-2025</text:p>
            <text:p text:style-name="common-al">Zaakadres: Ariana Nozemanstraat 23-H 1065TP Amsterdam</text:p>
            <text:p text:style-name="common-al">Zaaknummer: Z2025-03710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37107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07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7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107</meta:user-defined>
    <meta:user-defined meta:name="DCTERMS.abstract">van 1 zelfstandige woonruimte naar 3 onzelfstandige woonruimten op de locatie Ariana Nozemanstraat 23-H</meta:user-defined>
    <dc:language>nl</dc:language>
    <meta:user-defined meta:name="OVERHEIDop.locatietype/OVERHEIDop.gebiedsmarkering">Punt</meta:user-defined>
    <meta:user-defined meta:name="DC.title">Besluit omzettingsvergunning verleend obv wijkquotum Ariana Nozemanstraat 23-H 1065TP Amsterdam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711</meta:user-defined>
    <meta:user-defined meta:name="OVERHEIDop.GmbID/DC.identifier">gmb-2025-470711</meta:user-defined>
    <meta:user-defined meta:name="OVERHEIDop.versieInformatie"/>
  </office:meta>
</office:document-meta>
</file>