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achtershoeve nabij nummer 2,  Apeldoorn, het kappen van een Robinia pseudo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0-2025</text:p>
            <text:p text:style-name="common-al">Zaaknummer:  020059600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70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0027</meta:user-defined>
    <dc:language>nl</dc:language>
    <meta:user-defined meta:name="OVERHEIDop.locatietype/OVERHEIDop.gebiedsmarkering">Punt</meta:user-defined>
    <meta:user-defined meta:name="DC.title">Aanvraag Omgevingsvergunning Sluiswachtershoeve nabij nummer 2,  Apeldoorn, het kappen van een Robinia pseudoacaci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08</meta:user-defined>
    <meta:user-defined meta:name="OVERHEIDop.GmbID/DC.identifier">gmb-2025-470708</meta:user-defined>
    <meta:user-defined meta:name="OVERHEIDop.versieInformatie"/>
  </office:meta>
</office:document-meta>
</file>