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rleend Veerstraat 7-1 1075SL Amsterdam, Veerstraat 7-2 1075SL Amsterdam, Veerstraat 7-3 1075SL Amsterdam</text:p>
      <text:section text:name="zakelijke-mededeling_id1-3-2" text:style-name="zakelijke-mededeling">
        <text:section text:name="zakelijke-mededeling-tekst_id1-3-2-1" text:style-name="zakelijke-mededeling-tekst">
          <text:section text:name="tekst_id1-3-2-1-1" text:style-name="tekst">
            <text:p text:style-name="common-al">Omschrijving: veranderen van de indeling van de woningen en trappenhuis van de eerste tot en met de derde verdieping alsmede het verwijderen van de rookkanalen op de tweede verdieping en het realiseren van een muurdoorbraak op de tweede verdieping</text:p>
            <text:p text:style-name="common-al">Besluit: verleend</text:p>
            <text:p text:style-name="common-al">Besluit verzonden op: 28-10-2025</text:p>
            <text:p text:style-name="common-al">Zaakadres: Veerstraat 7-1 1075SL Amsterdam, Veerstraat 7-2 1075SL Amsterdam, Veerstraat 7-3 1075SL Amsterdam</text:p>
            <text:p text:style-name="common-al">Zaaknummer: Z2025-030024</text:p>
            <text:p text:style-name="common-al">DSO-nummer: 2025071000827</text:p>
            <text:p text:style-name="common-al">
            <text:span text:style-name="nadrukvet">Meer informatie</text:span>
          </text:p>
            <text:p text:style-name="common-al">Het besluit en bijbehorende stukken kunt u per e-mail ontvangen. Stuur een verzoek naar <text:a xlink:href="mailto:vth.administratie.sdz@amsterdam.nl?Subject=Dossiernummer Z2025-030024" xlink:type="simple">vth.administratie.sdz@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28-10-2025.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veelgevraagd" xlink:type="simple">https://www.amsterdam.nl/veelgevraagd</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70704</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704</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704</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30024</meta:user-defined>
    <meta:user-defined meta:name="DCTERMS.abstract">veranderen van de indeling van de woningen en trappenhuis van de eerste t/m derde verdieping alsmede het verwijderen van de rookkanalen op de tweede v</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mgevingsvergunning reguliere procedure verleend Veerstraat 7-1 1075SL Amsterdam, Veerstraat 7-2 1075SL Amsterdam, Veerstraat 7-3 1075SL Amsterdam</meta:user-defined>
    <meta:user-defined meta:name="DCTERMS.W3CDTF/DCTERMS.available">2025-10-30</meta:user-defined>
    <meta:user-defined meta:name="DCTERMS.W3CDTF/OVERHEIDop.jaargang">2025</meta:user-defined>
    <meta:user-defined meta:name="OVERHEIDop.publicationIssue">470704</meta:user-defined>
    <meta:user-defined meta:name="OVERHEIDop.GmbID/DC.identifier">gmb-2025-470704</meta:user-defined>
    <meta:user-defined meta:name="OVERHEIDop.versieInformatie"/>
  </office:meta>
</office:document-meta>
</file>