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uitoefenen van een horecabedrijf aan de Houttuin 6 in Hillegom, Z2025-0000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lcoholwetvergunning voor het uitoefenen van een horecabedrijf voor de locatie Houttuin 6 in Hillegom, plaatselijk bekend als ‘Lunchroom de Houttuin’. Deze vergunning is gebaseerd op artikel 3 van de Alcoholwet.</text:p>
              </text:list-item>
            </text:list>
            <text:p text:style-name="common-al">
            <text:span text:style-name="nadrukcur">Datum besluit: </text:span>28 oktober 2025</text:p>
            <text:p text:style-name="common-al">
            <text:span text:style-name="nadrukcur">Uiterlijke reactiedatum: </text:span>9 december 2025</text:p>
            <text:p text:style-name="common-al">Kenmerk besluit: Z2025-000025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07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2</meta:user-defined>
    <dc:language>nl</dc:language>
    <meta:user-defined meta:name="OVERHEIDop.locatietype/OVERHEIDop.gebiedsmarkering">Vlak</meta:user-defined>
    <meta:user-defined meta:name="DC.title">Afgehandelde Alcoholwetvergunning voor het uitoefenen van een horecabedrijf aan de Houttuin 6 in Hillegom, Z2025-0000253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02</meta:user-defined>
    <meta:user-defined meta:name="OVERHEIDop.GmbID/DC.identifier">gmb-2025-470702</meta:user-defined>
    <meta:user-defined meta:name="OVERHEIDop.versieInformatie"/>
  </office:meta>
</office:document-meta>
</file>