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hambralaan 4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bestaande onzelfstandige woning naar twee zelfstandige woningen</text:p>
            <text:p text:style-name="common-al">Besluit: verleend</text:p>
            <text:p text:style-name="common-al">Besluit verzonden op: 03-02-2025</text:p>
            <text:p text:style-name="common-al">Zaakadres: Alhambralaan 4 1064NW Amsterdam</text:p>
            <text:p text:style-name="common-al">Zaaknummer: Z2024-035271</text:p>
            <text:p text:style-name="common-al">DSO-nummer: 2024110100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2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271</meta:user-defined>
    <meta:user-defined meta:name="DCTERMS.abstract">splitsen van een bestaande onzelfstandige won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hambralaan 4 1064NW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70</meta:user-defined>
    <meta:user-defined meta:name="OVERHEIDop.GmbID/DC.identifier">gmb-2025-47070</meta:user-defined>
    <meta:user-defined meta:name="OVERHEIDop.versieInformatie"/>
  </office:meta>
</office:document-meta>
</file>