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tsvlinder 24  Tijdelijk gebruik gemeentegrond schaftkeet en container aan Verzoeklocatie 20251028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2800502,</text:span> Rotsvlinder 24  Tijdelijk gebruik gemeentegrond schaftkeet en container (1083217 ontvangen 2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2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06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217</meta:user-defined>
    <dc:language>nl</dc:language>
    <meta:user-defined meta:name="OVERHEIDop.locatietype/OVERHEIDop.gebiedsmarkering">Vlak</meta:user-defined>
    <meta:user-defined meta:name="DC.title">Aanvraag vergunning voor Rotsvlinder 24  Tijdelijk gebruik gemeentegrond schaftkeet en container aan Verzoeklocatie 202510280050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0699</meta:user-defined>
    <meta:user-defined meta:name="OVERHEIDop.GmbID/DC.identifier">gmb-2025-470699</meta:user-defined>
    <meta:user-defined meta:name="OVERHEIDop.versieInformatie"/>
  </office:meta>
</office:document-meta>
</file>