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959, 1566 JB Assendelft - het uitbreiden van de woning aan de achterzijde op de begane grond 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560 - het uitbreiden van de woning aan de achterzijde op de begane grond en verdieping -  - op de locatie Dorpsstraat 959, 1566 JB Assendelft</text:p>
            <text:p text:style-name="common-al">Aanvraag ontvangen: 23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6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60</meta:user-defined>
    <dc:language>nl</dc:language>
    <meta:user-defined meta:name="OVERHEIDop.locatietype/OVERHEIDop.gebiedsmarkering">Punt</meta:user-defined>
    <meta:user-defined meta:name="DC.title">Aanvraag omgevingsvergunning - Dorpsstraat 959, 1566 JB Assendelft - het uitbreiden van de woning aan de achterzijde op de begane grond en verdiep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98</meta:user-defined>
    <meta:user-defined meta:name="OVERHEIDop.GmbID/DC.identifier">gmb-2025-470698</meta:user-defined>
    <meta:user-defined meta:name="OVERHEIDop.versieInformatie"/>
  </office:meta>
</office:document-meta>
</file>