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2e woonbestemming  aan Hoogeveenseweg 8, 2391 NR Hazerswoude-Dorp, Hoogeveenseweg 8 A, 2391 NR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10-2025</text:span>een omgevingsvergunning verleend. De gemeente geeft hiermee toestemming voor het realiseren van een 2e woonbestemming  aan Hoogeveenseweg 8, 2391 NR Hazerswoude-Dorp, Hoogeveenseweg 8 A, 2391 NR Hazerswoude-Dorp, geregistreerd onder nr. 048436088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69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9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9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08892</meta:user-defined>
    <meta:user-defined meta:name="DCTERMS.abstract">Verleende vergunning voor het realiseren van een 2e woonbestemming  aan Hoogeveenseweg 8, 2391 NR Hazerswoude-Dorp, Hoogeveenseweg 8 A, 2391 NR Hazerswoude-Dorp</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realiseren van een 2e woonbestemming  aan Hoogeveenseweg 8, 2391 NR Hazerswoude-Dorp, Hoogeveenseweg 8 A, 2391 NR Hazerswoude-Dorp</meta:user-defined>
    <meta:user-defined meta:name="DCTERMS.W3CDTF/DCTERMS.available">2025-10-30</meta:user-defined>
    <meta:user-defined meta:name="DCTERMS.W3CDTF/OVERHEIDop.jaargang">2025</meta:user-defined>
    <meta:user-defined meta:name="OVERHEIDop.publicationIssue">470696</meta:user-defined>
    <meta:user-defined meta:name="OVERHEIDop.GmbID/DC.identifier">gmb-2025-470696</meta:user-defined>
    <meta:user-defined meta:name="OVERHEIDop.versieInformatie"/>
  </office:meta>
</office:document-meta>
</file>