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77a3b8-5a66-47a2-bef9-5c87c841f292.png" manifest:media-type="image/x-eps"/>
  <manifest:file-entry manifest:full-path="Pictures/Afbeelding2i02229bc3-ce24-4b5d-bb6a-3e998ddb92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stellen parkeerverbod, Koningin Julianastraat, Meer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709874</text:p>
            <text:p text:style-name="common-al">Het college van burgemeester en wethouders van de gemeente Vijfheerenlanden;</text:p>
            <text:p text:style-name="tussenkopcur">GELET OP:</text:p>
            <text:list text:style-name="id1-3-2-2-1-4">
              <text:list-item text:style-override="id1-3-2-2-1-4-1">
                <text:number>•</text:number>
                <text:p text:style-name="al">De bepalingen in de Wegenverkeerswet 1994, het Reglement Verkeersregels- en verkeerstekens 1990, het Besluit administratieve bepalingen inzake het wegverkeer (BAWB) en de Algemene wet bestuursrecht (Awb).</text:p>
              </text:list-item>
              <text:list-item text:style-override="id1-3-2-2-1-4-2">
                <text:number/>
                <text:p text:style-name="al"/>
              </text:list-item>
            </text:list>
            <text:p text:style-name="tussenkopcur">OVERWEGENDE DAT:</text:p>
            <text:list text:style-name="id1-3-2-2-1-6">
              <text:list-item text:style-override="id1-3-2-2-1-6-1">
                <text:number>•</text:number>
                <text:p text:style-name="al">de Koningin Julianastraat in Meerkerk een erftoegangsweg is in de bebouwde kom van Meerkerk. Langs Koningin Julianastraat zijn ondergrondse afvalcontainers aanwezig;</text:p>
              </text:list-item>
              <text:list-item text:style-override="id1-3-2-2-1-6-2">
                <text:number>•</text:number>
                <text:p text:style-name="al">op dit moment een parkeerverbod geldt langs de zuidzijde van de Koningin Julianastraat ter hoogte van de ondergrondse afvalcontainers;</text:p>
              </text:list-item>
              <text:list-item text:style-override="id1-3-2-2-1-6-3">
                <text:number>•</text:number>
                <text:p text:style-name="al">ter plaatse van de ondergrondse containers aan de Koningin Julianastraat in Meerkerk regelmatig wordt geparkeerd, waardoor de afvalinzamelingsdienst de containers niet goed kan bereiken en legen;</text:p>
              </text:list-item>
              <text:list-item text:style-override="id1-3-2-2-1-6-4">
                <text:number>•</text:number>
                <text:p text:style-name="al">dit de afvalinzameling belemmert en zodoende de ondergrondse afvalcontainers niet geleegd worden. Dit verhoogt de kans op bijplaatsing van afval naast de containers en daarmee vervuiling;</text:p>
              </text:list-item>
              <text:list-item text:style-override="id1-3-2-2-1-6-5">
                <text:number>•</text:number>
                <text:p text:style-name="al">dit opgelost kan worden door het instellen van een parkeerverbod langs de noordzijde van de Koningin Julianastraat, waar de ondergrondse afvalcontainers zijn gesitueerd;</text:p>
              </text:list-item>
              <text:list-item text:style-override="id1-3-2-2-1-6-6">
                <text:number>•</text:number>
                <text:p text:style-name="al">de afvalophaaldienst hanteert geen vast inzamelschema of vaste ophaaltijden, waardoor de toegang tot de ondergrondse afvalcontainers te allen tijde vrij dient te blijven;</text:p>
              </text:list-item>
              <text:list-item text:style-override="id1-3-2-2-1-6-7">
                <text:number>•</text:number>
                <text:p text:style-name="al">het parkeerverbod hierom te allen tijde dient te gelden;</text:p>
              </text:list-item>
              <text:list-item text:style-override="id1-3-2-2-1-6-8">
                <text:number>•</text:number>
                <text:p text:style-name="al">het parkeerverbod ingesteld kan worden door het verplaatsen van het bestaande parkeerverbod langs de zuidzijde van de Koningin Julianastraat naar de noordzijde van de weg waar de ondergrondse afvalcontainers zijn gesitueerd;</text:p>
              </text:list-item>
              <text:list-item text:style-override="id1-3-2-2-1-6-9">
                <text:number>•</text:number>
                <text:p text:style-name="al">hiermee wordt het parkeren verboden, terwijl kort stilstaan voor het direct laden en lossen of het direct in- en uit laten stappen van passagiers nog wel is toegestaan;</text:p>
              </text:list-item>
              <text:list-item text:style-override="id1-3-2-2-1-6-10">
                <text:number>•</text:number>
                <text:p text:style-name="al">de parkeerdruk kan toenemen door het instellen van een parkeerverbod;</text:p>
              </text:list-item>
              <text:list-item text:style-override="id1-3-2-2-1-6-11">
                <text:number>•</text:number>
                <text:p text:style-name="al">rekening houdende met de uitrijdmogelijkheid van de uitweg van de woning Koningin Julianastraat 35 op de openbare weg (zie overzichtskaart) en het feit dat er niet geparkeerd mag worden op een afstand van 5 meter van een kruising, in dit geval effectief 1 parkeerplaats verloren gaat door het instellen van het parkeerverbod;</text:p>
              </text:list-item>
              <text:list-item text:style-override="id1-3-2-2-1-6-12">
                <text:number>•</text:number>
                <text:p text:style-name="al">uit het in september en oktober 2025 gemeentebreed uitgevoerd parkeeronderzoek blijkt dat in de directe omgeving van het in te stellen parkeerverbod voldoende parkeergelegenheid aanwezig is om de verloren parkeerplaats op te vangen;</text:p>
              </text:list-item>
              <text:list-item text:style-override="id1-3-2-2-1-6-13">
                <text:number>•</text:number>
                <text:p text:style-name="al">hierdoor de parkeerdruk door dit verkeersbesluit niet onevenredig zal toenemen;</text:p>
              </text:list-item>
              <text:list-item text:style-override="id1-3-2-2-1-6-14">
                <text:number>•</text:number>
                <text:p text:style-name="al">het verkeersbesluit tot doel heeft om, gelet op artikel 2 van de WVW 1994, de bruikbaarheid van de weg en de vrijheid van het verkeer te waarborgen;</text:p>
              </text:list-item>
              <text:list-item text:style-override="id1-3-2-2-1-6-15">
                <text:number>•</text:number>
                <text:p text:style-name="al">op grond van artikel 12 van het Besluit Administratieve Bepalingen inzake het Wegverkeer dat de plaatsing van verkeerstegens van bijlage 1 van het Reglement Verkeersregels en Verkeerstekens 1990 moet geschieden krachtens een verkeersbesluit;</text:p>
              </text:list-item>
              <text:list-item text:style-override="id1-3-2-2-1-6-1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17">
                <text:number>•</text:number>
                <text:p text:style-name="al">de weg onder beheer is van de gemeente Vijfheerenlanden; </text:p>
              </text:list-item>
              <text:list-item text:style-override="id1-3-2-2-1-6-18">
                <text:number>•</text:number>
                <text:p text:style-name="al">afstemming heeft plaats gevonden met de Politie Midden Nederland, West Utrecht, waarbij te kennen is gegeven dat met het voorgestelde verkeersbesluit wordt ingestemd. </text:p>
              </text:list-item>
            </text:list>
            <text:p text:style-name="common-al"/>
            <text:p text:style-name="tussenkopcur">BESLUITEN HET VOLGENDE:</text:p>
            <text:list text:style-name="id1-3-2-2-1-9">
              <text:list-item text:style-override="id1-3-2-2-1-9-1">
                <text:number>1.</text:number>
                <text:p text:style-name="al">tot het instellen van een parkeerverbod door het plaatsen van twee verkeersborden E1, een en ander conform de bijgevoegde overzichtskaart.</text:p>
              </text:list-item>
              <text:list-item text:style-override="id1-3-2-2-1-9-2">
                <text:number/>
                <text:p text:style-name="al"/>
              </text:list-item>
            </text:list>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109.5056603773585mm"><draw:image xlink:href="Pictures/Afbeelding1i5d77a3b8-5a66-47a2-bef9-5c87c841f292.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99.20943396226416mm"><draw:image xlink:href="Pictures/Afbeelding2i02229bc3-ce24-4b5d-bb6a-3e998ddb9281.png" xlink:type="simple"/></draw:frame></text:p>
            </text:section></draw:text-box></draw:frame>
          </text:p>
            <text:p text:style-name="common-al"/>
            <text:p text:style-name="common-al">Datum besluit: 5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6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stellen parkeerverbod - Koningin Julianastraat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09874</meta:user-defined>
    <meta:user-defined meta:name="OVERHEIDop.verkeersbordcode">E1</meta:user-defined>
    <dc:language>nl</dc:language>
    <meta:user-defined meta:name="OVERHEIDop.locatietype/OVERHEIDop.gebiedsmarkering">Lijn</meta:user-defined>
    <meta:user-defined meta:name="DC.title">Gemeente Vijfheerenlanden – verkeersbesluit – instellen parkeerverbod, Koningin Julianastraat, Meerkerk</meta:user-defined>
    <meta:user-defined meta:name="DCTERMS.W3CDTF/DCTERMS.available">2025-11-05</meta:user-defined>
    <meta:user-defined meta:name="DCTERMS.W3CDTF/OVERHEIDop.jaargang">2025</meta:user-defined>
    <meta:user-defined meta:name="OVERHEIDop.publicationIssue">470693</meta:user-defined>
    <meta:user-defined meta:name="OVERHEIDop.GmbID/DC.identifier">gmb-2025-470693</meta:user-defined>
    <meta:user-defined meta:name="OVERHEIDop.versieInformatie"/>
  </office:meta>
</office:document-meta>
</file>