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omgevingsplan Inlussing Meppel Noord (TAM-IMRO) Inlussing Meppel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ppel maken ingevolge artikel 16.29 van de Omgevingswet bekend, dat het voornemen bestaat een wijziging van het omgevingsplan (middels TAM-IMRO) voor te bereiden voor de locatie Meppel Noord. Ook geven zij, in overeenstemming met artikel 10.2 lid 1 van het Omgevingsbesluit, hierbij aan op welke manier inwoners, bedrijven en andere stakeholders bij de voorbereiding van deze wijzigingen van het omgevingsplan zijn en/of worden betrokken. </text:p>
            <text:p text:style-name="common-al"/>
            <text:p text:style-name="tussenkopcur">
            <text:span text:style-name="nadrukvet">Wat is een omgevingsplan? </text:span>
          </text:p>
            <text:p text:style-name="common-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tussenkopcur">
            <text:span text:style-name="nadrukvet">Het plan</text:span>
          </text:p>
            <text:p text:style-name="common-al">Het omgevingsplan ‘Inlussing Meppel Noord’ gaat over het verbinden van het nieuwe hoogspanningsstation dat gebouwd wordt op bedrijventerrein Noord III aan de hoogspanningslijn die door het buitengebied loopt. Deze ondergrondse verbinding is nodig om het nieuwe hoogspanningsstation in gebruik te nemen. </text:p>
            <text:p text:style-name="common-al">Het plangebied is gelegen aan de oostzijde van de snelweg A32 en de Rijksomweg, ter hoogte de bestaande bovengrondse hoogspanningsleiding. Vanaf Mast 18 zal er een ondergrondse verbinding worden aangelegd die aansluit op het hoogspanningsstation dat op dit moment op het bedrijventerrein Noord III wordt gebouwd. Deze verbinding zal aan de noordzijde onder de Oude Vaart doorgaan. </text:p>
            <text:p text:style-name="tussenkopcur">
            <text:span text:style-name="nadrukvet">Participatie</text:span>
          </text:p>
            <text:p text:style-name="common-al">De initiatiefnemer (TenneT) doorloopt een participatietraject op niveau informeren en raadplegen. Het is belangrijk om de omgeving en belanghebbenden te betrekken bij de voorbereiding van dit plan. TenneT voert (individuele) gesprekken met eigenaren van percelen in en rondom het plangebied. Deze gesprekken vervangen niet de wettelijke mogelijkheden om te reageren (zoals het indienen van zienswijzen en het instellen van beroep). Het is een mogelijkheid voor direct betrokkenen (bijvoorbeeld grondeigenaren) om hun opvattingen over de wijziging van het omgevingsplan kenbaar te maken. Het doel van deze gesprekken is om, de perceeleigenaren mee te nemen in het proces, de planningen en om inzicht te krijgen in ieders belang. Daarmee kan het plan mogelijk verbeterd worden en kunnen keuzes gemotiveerd worden. Het gaat er niet om dat iedereen het met de wijzigingen van het omgevingsplan eens is of wordt. De directe omwonenden worden schriftelijk meegenomen in de algemene communicatie rondom de werkzaamheden.</text:p>
            <text:p text:style-name="tussenkopcur">
            <text:span text:style-name="nadrukvet">Wat is het vervolg?</text:span>
          </text:p>
            <text:p text:style-name="common-al">De gemeente Meppel bereidt op dit moment de wijziging van het omgevingsplan voor. Daarom liggen er nu nog geen stukken ter inzage. U kunt nog geen zienswijzen indienen over het voornemen om het omgevingsplan te wijzigen. Als het ontwerp van de wijziging omgevingsplan klaar is, legt de gemeente dat ter inzage. De gemeente maakt dit vooraf bekend in het Gemeenteblad en op de gemeentelijke website www.meppel.nl. Dan kunt u stukken bekijken en daarop reageren met een zienswijz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ppel, 30 oktober 2025</text:span></text:p>
            <text:p><text:span text:style-name="functie">Burgemeester en wethouders van de gemeente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069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9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9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eppel</meta:user-defined>
    <meta:user-defined meta:name="OVERHEID.Informatietype/DC.type">officiële publicatie</meta:user-defined>
    <meta:user-defined meta:name="OVERHEIDop.Rubriek/DC.type">ruimtelijk plan of omgevingsdocument</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imtelijkplan/OVERHEIDop.bekendmakingBetreffendePlan">NL.IMRO.0119.TAMInlussingNoord-TOB1</meta:user-defined>
    <meta:user-defined meta:name="OVERHEIDop.Plansoort/OVERHEIDop.plansoort">bestemmings- of omgevingsplan</meta:user-defined>
    <meta:user-defined meta:name="OVERHEIDop.referentienummer">3361458</meta:user-defined>
    <dc:language>nl</dc:language>
    <meta:user-defined meta:name="OVERHEIDop.locatietype/OVERHEIDop.gebiedsmarkering">Vlak</meta:user-defined>
    <meta:user-defined meta:name="OVERHEIDop.locatietype/OVERHEIDop.gebiedsmarkering">Vlak</meta:user-defined>
    <meta:user-defined meta:name="DC.title">Kennisgeving wijziging omgevingsplan Inlussing Meppel Noord (TAM-IMRO) Inlussing Meppel Noord</meta:user-defined>
    <meta:user-defined meta:name="DCTERMS.W3CDTF/DCTERMS.available">2025-10-30</meta:user-defined>
    <meta:user-defined meta:name="DCTERMS.W3CDTF/OVERHEIDop.jaargang">2025</meta:user-defined>
    <meta:user-defined meta:name="OVERHEIDop.publicationIssue">470692</meta:user-defined>
    <meta:user-defined meta:name="OVERHEIDop.GmbID/DC.identifier">gmb-2025-470692</meta:user-defined>
    <meta:user-defined meta:name="OVERHEIDop.versieInformatie"/>
  </office:meta>
</office:document-meta>
</file>