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weigeren - omgevingsvergunning - vervangen van bomen in de voortuin - Venushoek 22, 5481VM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5 besloten om een aangevraagde omgevingsvergunning voor het adres Venushoek 22, 5481VM Schijndel te weigeren. </text:p>
            <text:p text:style-name="common-al">
            <text:span text:style-name="nadrukvet"> Gegevens aanvraag</text:span>
          </text:p>
            <text:p text:style-name="common-al"> Omschrijving: vervangen van bomen in de voortuin</text:p>
            <text:p text:style-name="common-al"> Locatie: Venushoek 22, 5481VM Schijndel</text:p>
            <text:p text:style-name="common-al"> Zaaknummer: OW-2025-3570</text:p>
            <text:p text:style-name="common-al">Verzenddatum van het besluit: 28-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57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068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8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8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570</meta:user-defined>
    <meta:user-defined meta:name="DCTERMS.abstract">Gemeente Meierijstad - te weigeren - omgevingsvergunning - vervangen van bomen in de voortuin - Venushoek 22, 5481VM Schijndel</meta:user-defined>
    <dc:language>nl</dc:language>
    <meta:user-defined meta:name="OVERHEIDop.locatietype/OVERHEIDop.gebiedsmarkering">Adres</meta:user-defined>
    <meta:user-defined meta:name="DC.title">Gemeente Meierijstad - te weigeren - omgevingsvergunning - vervangen van bomen in de voortuin - Venushoek 22, 5481VM Schijndel</meta:user-defined>
    <meta:user-defined meta:name="DCTERMS.W3CDTF/DCTERMS.available">2025-10-30</meta:user-defined>
    <meta:user-defined meta:name="DCTERMS.W3CDTF/OVERHEIDop.jaargang">2025</meta:user-defined>
    <meta:user-defined meta:name="OVERHEIDop.publicationIssue">470689</meta:user-defined>
    <meta:user-defined meta:name="OVERHEIDop.GmbID/DC.identifier">gmb-2025-470689</meta:user-defined>
    <meta:user-defined meta:name="OVERHEIDop.versieInformatie"/>
  </office:meta>
</office:document-meta>
</file>