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Westeinde 52c 7671CD Vriezenveen, plaatsen van 2 kansspelautomaten bij "Amarna", ontvangen op 28-10-2025, zaaknummer TR-Z2025-001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Westeinde 52c 7671CD Vriezenveen</text:p>
            <text:p text:style-name="common-al">
            <text:span text:style-name="nadrukvet">Wat:</text:span> plaatsen van 2 kansspelautomaten bij "Amarna"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068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661</meta:user-defined>
    <meta:user-defined meta:name="DCTERMS.abstract">plaatsen van 2 kansspelautomaten bij "Amarna"</meta:user-defined>
    <dc:language>nl</dc:language>
    <meta:user-defined meta:name="OVERHEIDop.locatietype/OVERHEIDop.gebiedsmarkering">Punt</meta:user-defined>
    <meta:user-defined meta:name="DC.title">Gemeente Twenterand - Ingekomen aanvraag Westeinde 52c 7671CD Vriezenveen, plaatsen van 2 kansspelautomaten bij "Amarna", ontvangen op 28-10-2025, zaaknummer TR-Z2025-001661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683</meta:user-defined>
    <meta:user-defined meta:name="OVERHEIDop.GmbID/DC.identifier">gmb-2025-470683</meta:user-defined>
    <meta:user-defined meta:name="OVERHEIDop.versieInformatie"/>
  </office:meta>
</office:document-meta>
</file>