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52, 6211EN Maastricht. Kennisgeving nieuwe aanvraag omgevingsvergunning, het aanbrengen van terrasschermen en verwarmings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587</text:p>
            <text:p text:style-name="common-al">
            <text:span text:style-name="nadrukvet">Kesselskade 52, 6211EN Maastricht</text:span>
          </text:p>
            <text:p text:style-name="common-al">
            <text:span text:style-name="nadrukvet">het aanbrengen van terrasschermen en verwarmingselementen</text:span>
          </text:p>
            <text:p text:style-name="common-al"/>
            <text:p text:style-name="common-al">
            <text:span text:style-name="nadrukvet">Datum ontvangst aanvraag:</text:span> 28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068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587</meta:user-defined>
    <dc:language>nl</dc:language>
    <meta:user-defined meta:name="OVERHEIDop.locatietype/OVERHEIDop.gebiedsmarkering">Vlak</meta:user-defined>
    <meta:user-defined meta:name="DC.title">Kesselskade 52, 6211EN Maastricht. Kennisgeving nieuwe aanvraag omgevingsvergunning, het aanbrengen van terrasschermen en verwarmingselement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82</meta:user-defined>
    <meta:user-defined meta:name="OVERHEIDop.GmbID/DC.identifier">gmb-2025-470682</meta:user-defined>
    <meta:user-defined meta:name="OVERHEIDop.versieInformatie"/>
  </office:meta>
</office:document-meta>
</file>