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woning door het verwijderen van de verticale draagpaalconstructie en die te vervangen door een horizontale draagbalk, Dorpsplein 7 2065 AL Haarlemmerli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4-10-2025, het wijzigen van de woning door het verwijderen van de verticale draagpaalconstructie en die te vervangen door een horizontale draagbalk, Dorpsplein 7 2065 AL Haarlemmerliede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068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8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75813</meta:user-defined>
    <meta:user-defined meta:name="DCTERMS.abstract">het wijzigen van de woning door het verwijderen van de verticale draagpaalconstructie en die  te vervangen door een horizontale draagbal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wijzigen van de woning door het verwijderen van de verticale draagpaalconstructie en die te vervangen door een horizontale draagbalk, Dorpsplein 7 2065 AL Haarlemmerliede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81</meta:user-defined>
    <meta:user-defined meta:name="OVERHEIDop.GmbID/DC.identifier">gmb-2025-470681</meta:user-defined>
    <meta:user-defined meta:name="OVERHEIDop.versieInformatie"/>
  </office:meta>
</office:document-meta>
</file>