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VAN DE POLLSTRAAT 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Van de Pollstraat 2, 5262 XE Vught, Viering van Sinterklaas op OBS de Piramide op 04-12-2025, Z25 - 297115.</text:p>
            <text:p text:style-name="tussenkopcur"> De aanvraag voor de vergunning is ingekomen op  21 okto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67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VAN DE POLLSTRAAT 2 VUG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670</meta:user-defined>
    <meta:user-defined meta:name="OVERHEIDop.GmbID/DC.identifier">gmb-2025-470670</meta:user-defined>
    <meta:user-defined meta:name="OVERHEIDop.versieInformatie"/>
  </office:meta>
</office:document-meta>
</file>