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alk Burgerstraat 71 1092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</text:p>
            <text:p text:style-name="common-al">Zaakadres: Schalk Burgerstraat 71 1092KN Amsterdam</text:p>
            <text:p text:style-name="common-al">Datum ontvangst: 07-10-2025</text:p>
            <text:p text:style-name="common-al">Zaaknummer: Z2025-042381</text:p>
            <text:p text:style-name="common-al">DSO-nummer: 20251007006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66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381</meta:user-defined>
    <meta:user-defined meta:name="DCTERMS.abstract">snoei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chalk Burgerstraat 71 1092K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69</meta:user-defined>
    <meta:user-defined meta:name="OVERHEIDop.GmbID/DC.identifier">gmb-2025-470669</meta:user-defined>
    <meta:user-defined meta:name="OVERHEIDop.versieInformatie"/>
  </office:meta>
</office:document-meta>
</file>