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Melding Besluit activiteiten leefomgeving (Bal) – (Steeg 36 Schijnd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Wijziging dierenverblijf rundveehouderij </text:p>
            <text:p text:style-name="common-al">Locatie: Steeg 36, 5482 WN, Schijndel</text:p>
            <text:p text:style-name="common-al">DSO-kenmerk: 2025072100301</text:p>
            <text:p text:style-name="common-al">Zaaknummer:  Z/257274</text:p>
            <text:p text:style-name="common-al">Datum ontvangen:  21 juli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066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7274</meta:user-defined>
    <dc:language>nl</dc:language>
    <meta:user-defined meta:name="OVERHEIDop.locatietype/OVERHEIDop.gebiedsmarkering">Adres</meta:user-defined>
    <meta:user-defined meta:name="DC.title">Gemeente Meierijstad – Melding Besluit activiteiten leefomgeving (Bal) – (Steeg 36 Schijndel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66</meta:user-defined>
    <meta:user-defined meta:name="OVERHEIDop.GmbID/DC.identifier">gmb-2025-470666</meta:user-defined>
    <meta:user-defined meta:name="OVERHEIDop.versieInformatie"/>
  </office:meta>
</office:document-meta>
</file>