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tot een kinderdagverblijf,  Veenweg 1 7416BA Deventer, [Deventer B 19108] Deventer B 19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Veenweg 1 7416BA Deventer, [Deventer B 19108] Deventer B 19108 </text:p>
            <text:p text:style-name="common-al">
            <text:span text:style-name="nadrukvet">Zaakomschrijving:</text:span> het verbouwen van een pand tot een kinderdagverblijf</text:p>
            <text:p text:style-name="common-al">
            <text:span text:style-name="nadrukvet">Zaaknummer:</text:span> Z2025-00009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6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34</meta:user-defined>
    <meta:user-defined meta:name="DCTERMS.abstract">het verbouwen van een pand tot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tot een kinderdagverblijf,  Veenweg 1 7416BA Deventer, [Deventer B 19108] Deventer B 1910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3</meta:user-defined>
    <meta:user-defined meta:name="OVERHEIDop.GmbID/DC.identifier">gmb-2025-470663</meta:user-defined>
    <meta:user-defined meta:name="OVERHEIDop.versieInformatie"/>
  </office:meta>
</office:document-meta>
</file>