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istraat 23-H 109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achtergevel en het realiseren van een muurdoorbraak</text:p>
            <text:p text:style-name="common-al">Zaakadres: Delistraat 23-H 1094CT Amsterdam</text:p>
            <text:p text:style-name="common-al">Datum ontvangst: 04-10-2025</text:p>
            <text:p text:style-name="common-al">Zaaknummer: Z2025-042049</text:p>
            <text:p text:style-name="common-al">DSO-nummer: 20251004000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2049</meta:user-defined>
    <meta:user-defined meta:name="DCTERMS.abstract">wijzigingen achtergevel en 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listraat 23-H 1094CT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62</meta:user-defined>
    <meta:user-defined meta:name="OVERHEIDop.GmbID/DC.identifier">gmb-2025-470662</meta:user-defined>
    <meta:user-defined meta:name="OVERHEIDop.versieInformatie"/>
  </office:meta>
</office:document-meta>
</file>