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563, het bouwen van een woning Schapendrift (kavel 07)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0-2025 09:3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06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51563</meta:user-defined>
    <meta:user-defined meta:name="DCTERMS.abstract">het bouwen van een woning Schapendrift (kavel 07)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563, het bouwen van een woning Schapendrift (kavel 07) te Bornerbro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61</meta:user-defined>
    <meta:user-defined meta:name="OVERHEIDop.GmbID/DC.identifier">gmb-2025-470661</meta:user-defined>
    <meta:user-defined meta:name="OVERHEIDop.versieInformatie"/>
  </office:meta>
</office:document-meta>
</file>