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bert Stolzplantsoen 349 - Robert Stolzplantsoen ter hoogte van huisnummer 3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het gebruik van de openbare weg voor het plaatsen van een kerstboom met feestverlichting ter hoogte van Robert Stolzplantsoen 349 in Den Haag voor de periode 10 december 2025 t/m 8 januari 2026 over 2,5 meter lengte en 2,5 meter breedte (6,25m²).</text:p>
            <text:p text:style-name="common-al"/>
            <text:p text:style-name="common-al">Ons kenmerk: 0194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Robert Stolzplantsoen 349 - Robert Stolzplantsoen ter hoogte van huisnummer 349</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6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7GGB25/9052883</meta:user-defined>
    <meta:user-defined meta:name="DCTERMS.abstract">Het betreft het gebruik van de openbare weg voor het plaatsen van een kerstboom met feestverlichting ter hoogte van Robert Stolzplantsoen 349 in Den Haag voor de periode 10 december 2025 t/m 8 januari 2026 over 2,5 meter lengte en 2,5 meter breedte (6,25m²).</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bert Stolzplantsoen 349 - Robert Stolzplantsoen ter hoogte van huisnummer 349 te Den Haag</meta:user-defined>
    <meta:user-defined meta:name="DCTERMS.W3CDTF/DCTERMS.available">2025-10-30</meta:user-defined>
    <meta:user-defined meta:name="OVERHEIDop.externeBijlage">Bijlage_59676864_voor_bekendmaking|exb-2025-39062</meta:user-defined>
    <meta:user-defined meta:name="DCTERMS.W3CDTF/OVERHEIDop.jaargang">2025</meta:user-defined>
    <meta:user-defined meta:name="OVERHEIDop.publicationIssue">470653</meta:user-defined>
    <meta:user-defined meta:name="OVERHEIDop.GmbID/DC.identifier">gmb-2025-470653</meta:user-defined>
    <meta:user-defined meta:name="OVERHEIDop.versieInformatie"/>
  </office:meta>
</office:document-meta>
</file>