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uiverloop te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0-2025 een aanvraag omgevingsvergunning ontvangen.</text:p>
            <text:p text:style-name="common-al">Het betreft een aanvraag op locatie Stuiverloop te Heeze met omschrijving: "33 GGB woningen" met zaaknummer <text:span text:style-name="nadrukvet">409867</text:span>.</text:p>
            <text:p text:style-name="common-al">De zaak is geregistreerd onder nummer 40986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06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867</meta:user-defined>
    <meta:user-defined meta:name="DCTERMS.abstract">33 GGB woningen  Stuiverloop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uiverloop te Heez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50</meta:user-defined>
    <meta:user-defined meta:name="OVERHEIDop.GmbID/DC.identifier">gmb-2025-470650</meta:user-defined>
    <meta:user-defined meta:name="OVERHEIDop.versieInformatie"/>
  </office:meta>
</office:document-meta>
</file>