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84-H 1098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in de woning</text:p>
            <text:p text:style-name="common-al">Zaakadres: Hogeweg 84-H 1098CH Amsterdam</text:p>
            <text:p text:style-name="common-al">Datum ontvangst: 16-10-2025</text:p>
            <text:p text:style-name="common-al">Zaaknummer: Z2025-044008</text:p>
            <text:p text:style-name="common-al">DSO-nummer: 20251016020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64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4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4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008</meta:user-defined>
    <meta:user-defined meta:name="DCTERMS.abstract">realiseren van een muurdoorbraak i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weg 84-H 1098CH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46</meta:user-defined>
    <meta:user-defined meta:name="OVERHEIDop.GmbID/DC.identifier">gmb-2025-470646</meta:user-defined>
    <meta:user-defined meta:name="OVERHEIDop.versieInformatie"/>
  </office:meta>
</office:document-meta>
</file>