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. L. van Aduardstraat nabij nummer 119 in Appingedam, Salem en Nieuw Hebron nabij nummer 1 (voormalig Groot-Bronswijk terrein) in Wagenborgen en Hoenderhof achter nummer 82 te Delfzij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gemeente Eemsdelta een aanvraag ontvangen voor het kappen van 5 bomen (slecht conditie en overlast) op de locaties Burg. L. van Aduardstraat nabij nummer 119 in Appingedam, Salem en Nieuw Hebron nabij nummer 1 (voormalig Groot-Bronswijk terrein) in Wagenborgen en Hoenderhof achter nummer 82 te Delfzijl. 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064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575</meta:user-defined>
    <meta:user-defined meta:name="DCTERMS.abstract">28 oktober 2025 voor het kappen van 5 bomen (slecht conditie en overlast) op de locatie Burg. L. van Aduardstraat nabij nummer 119 in Appingedam, Salem en Nieuw Hebron nabij nummer 1 (voormalig Groot-Bronswijk terrein) in Wagenborgen en Hoenderhof achter nummer 82 te Delfzijl. 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urg. L. van Aduardstraat nabij nummer 119 in Appingedam, Salem en Nieuw Hebron nabij nummer 1 (voormalig Groot-Bronswijk terrein) in Wagenborgen en Hoenderhof achter nummer 82 te Delfzijl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643</meta:user-defined>
    <meta:user-defined meta:name="OVERHEIDop.GmbID/DC.identifier">gmb-2025-470643</meta:user-defined>
    <meta:user-defined meta:name="OVERHEIDop.versieInformatie"/>
  </office:meta>
</office:document-meta>
</file>