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5.1. Omgevingswet)</text:p>
            <text:p text:style-name="common-al">- 20-11-2023, Het legaliseren van de reeds uitgevoerde uitbreidingen en wijzigingen bij een bestaande woning. , Noorder Kerkedijk 19 3078PC Rotterdam</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6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365</meta:user-defined>
    <meta:user-defined meta:name="DCTERMS.abstract">Het legaliseren van de reeds uitgevoerde uitbreidingen en wijzigingen bij een bestaande woning. </meta:user-defined>
    <dc:language>nl</dc:language>
    <meta:user-defined meta:name="OVERHEIDop.locatietype/OVERHEIDop.gebiedsmarkering">Punt</meta:user-defined>
    <meta:user-defined meta:name="DC.title">Geweigerde omgevingsvergunning</meta:user-defined>
    <meta:user-defined meta:name="DCTERMS.W3CDTF/DCTERMS.available">2025-10-30</meta:user-defined>
    <meta:user-defined meta:name="DCTERMS.W3CDTF/OVERHEIDop.jaargang">2025</meta:user-defined>
    <meta:user-defined meta:name="OVERHEIDop.publicationIssue">470640</meta:user-defined>
    <meta:user-defined meta:name="OVERHEIDop.GmbID/DC.identifier">gmb-2025-470640</meta:user-defined>
    <meta:user-defined meta:name="OVERHEIDop.versieInformatie"/>
  </office:meta>
</office:document-meta>
</file>