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l Diverse locaties LBV+ 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31 oktober tot en met 11 december 2025 </text:span>ligt het ontwerp TAM-omgevingsplan Hoofdstuk 22l Diverse locaties LBV+ I (voor het wijzigen van het Omgevingsplan gemeente Barneveld) ter inzage. </text:p>
            <text:p text:style-name="common-al">Dit plan voorziet in functieverandering van agrarisch naar wonen waarbij op de locatie Stroeërweg 16-18 in Stroe de woning op nummer 16 een woning wordt met duiding voormalige bedrijfswoning en de paardenhouderij op nummer 18 blijft bestaan en op de locatie Wesselseweg 41 in Barneveld een nevenactiviteit wordt opgenomen voor akkerbouw activiteiten en twee vrijstaande woningen worden toegevoegd.</text:p>
            <text:p text:style-name="common-al">U kunt het plan digitaal inzien via onderstaande links.</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12-0001" xlink:type="simple">https://www.ruimtelijkeplannen.nl/web-roo/?planidn=NL.IMRO.0203.TAMOP0012-0001</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Zienswijze</text:span> Tijdens de vermelde periode kan een ieder, bij voorkeur schriftelijk, een zienswijze over dit plan naar voren brengen.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0 okto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063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3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3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12-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TAM-omgevingsplan Hoofdstuk 22l Diverse locaties LBV+ I</meta:user-defined>
    <meta:user-defined meta:name="OVERHEIDop.datumEindeReactietermijn">2025-12-11</meta:user-defined>
    <meta:user-defined meta:name="OVERHEIDop.terinzageleggingBG">https://www.ruimtelijkeplannen.nl/web-roo/?planidn=NL.IMRO.0203.TAMOP0012-0001</meta:user-defined>
    <meta:user-defined meta:name="DCTERMS.W3CDTF/DCTERMS.available">2025-10-30</meta:user-defined>
    <meta:user-defined meta:name="OVERHEIDop.externeBijlage">ontwerp-raadsbesluit|exb-2025-39061</meta:user-defined>
    <meta:user-defined meta:name="DCTERMS.W3CDTF/OVERHEIDop.jaargang">2025</meta:user-defined>
    <meta:user-defined meta:name="OVERHEIDop.publicationIssue">470639</meta:user-defined>
    <meta:user-defined meta:name="OVERHEIDop.GmbID/DC.identifier">gmb-2025-470639</meta:user-defined>
    <meta:user-defined meta:name="OVERHEIDop.versieInformatie"/>
  </office:meta>
</office:document-meta>
</file>