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het gemeenteplantsoen naast het perceel Emmalaan 27, 1862 ES Bergen (NH), het kappen van een boom, verzenddatum 28 oktober 2025 (Z2025-00007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06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5</meta:user-defined>
    <meta:user-defined meta:name="DCTERMS.abstract">Emmalaan 27 (naast), 1862 ES Bergen (NH), het kappen van een boom, verzenddatum 28 oktober 2025 (Z2025-0000713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het gemeenteplantsoen naast het perceel Emmalaan 27, 1862 ES Bergen (NH), het kappen van een boom, verzenddatum 28 oktober 2025 (Z2025-00007135)</meta:user-defined>
    <meta:user-defined meta:name="DCTERMS.W3CDTF/DCTERMS.available">2025-10-30</meta:user-defined>
    <meta:user-defined meta:name="DCTERMS.W3CDTF/OVERHEIDop.jaargang">2025</meta:user-defined>
    <meta:user-defined meta:name="OVERHEIDop.publicationIssue">470632</meta:user-defined>
    <meta:user-defined meta:name="OVERHEIDop.GmbID/DC.identifier">gmb-2025-470632</meta:user-defined>
    <meta:user-defined meta:name="OVERHEIDop.versieInformatie"/>
  </office:meta>
</office:document-meta>
</file>