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Javastraat 53-3 1094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dakopbouw</text:p>
            <text:p text:style-name="common-al">Besluit: geweigerd</text:p>
            <text:p text:style-name="common-al">Besluit verzonden op: 27-10-2025</text:p>
            <text:p text:style-name="common-al">Zaakadres: Javastraat 53-3 1094HA Amsterdam</text:p>
            <text:p text:style-name="common-al">Zaaknummer: Z2025-012466</text:p>
            <text:p text:style-name="common-al">DSO-nummer: 20250323001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246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62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2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62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466</meta:user-defined>
    <meta:user-defined meta:name="DCTERMS.abstract">uitbreiden van de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weigerd Javastraat 53-3 1094HA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627</meta:user-defined>
    <meta:user-defined meta:name="OVERHEIDop.GmbID/DC.identifier">gmb-2025-470627</meta:user-defined>
    <meta:user-defined meta:name="OVERHEIDop.versieInformatie"/>
  </office:meta>
</office:document-meta>
</file>