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merenstraat 61-C 1087V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een loggia </text:p>
            <text:p text:style-name="common-al">Zaakadres: Van Gamerenstraat 61-C 1087VN</text:p>
            <text:p text:style-name="common-al">Datum ontvangst: 14-10-2025</text:p>
            <text:p text:style-name="common-al">Zaaknummer: Z2025-043400</text:p>
            <text:p text:style-name="common-al">DSO-nummer: 2025101400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62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3400</meta:user-defined>
    <meta:user-defined meta:name="DCTERMS.abstract">dichtzetten van een loggi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Gamerenstraat 61-C 1087V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26</meta:user-defined>
    <meta:user-defined meta:name="OVERHEIDop.GmbID/DC.identifier">gmb-2025-470626</meta:user-defined>
    <meta:user-defined meta:name="OVERHEIDop.versieInformatie"/>
  </office:meta>
</office:document-meta>
</file>