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18 1017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zonwering ten behoeve van de horecafunctie</text:p>
            <text:p text:style-name="common-al">Zaakadres: Korte Leidsedwarsstraat 18 1017RC Amsterdam</text:p>
            <text:p text:style-name="common-al">Datum ontvangst: 17-09-2025</text:p>
            <text:p text:style-name="common-al">Zaaknummer: Z2025-039585</text:p>
            <text:p text:style-name="common-al">DSO-nummer: 2025091701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85</meta:user-defined>
    <meta:user-defined meta:name="DCTERMS.abstract">vervangen van de zonwering ten behoeve van de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18 1017RC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24</meta:user-defined>
    <meta:user-defined meta:name="OVERHEIDop.GmbID/DC.identifier">gmb-2025-470624</meta:user-defined>
    <meta:user-defined meta:name="OVERHEIDop.versieInformatie"/>
  </office:meta>
</office:document-meta>
</file>