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Almeloseweg 24 7671RD Vriezenveen, plaatsen van 2 kansspelautomaten bij Jin Xing, ontvangen op 28-10-2025, zaaknummer TR-Z2025-001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Almeloseweg 24 7671RD Vriezenveen</text:p>
            <text:p text:style-name="common-al">
            <text:span text:style-name="nadrukvet">Wat:</text:span> plaatsen van 2 kansspelautomaten bij Jin Xing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06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660</meta:user-defined>
    <meta:user-defined meta:name="DCTERMS.abstract">plaatsen van 2 kansspelautomaten bij Jin Xing</meta:user-defined>
    <dc:language>nl</dc:language>
    <meta:user-defined meta:name="OVERHEIDop.locatietype/OVERHEIDop.gebiedsmarkering">Punt</meta:user-defined>
    <meta:user-defined meta:name="DC.title">Gemeente Twenterand - Ingekomen aanvraag Almeloseweg 24 7671RD Vriezenveen, plaatsen van 2 kansspelautomaten bij Jin Xing, ontvangen op 28-10-2025, zaaknummer TR-Z2025-001660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23</meta:user-defined>
    <meta:user-defined meta:name="OVERHEIDop.GmbID/DC.identifier">gmb-2025-470623</meta:user-defined>
    <meta:user-defined meta:name="OVERHEIDop.versieInformatie"/>
  </office:meta>
</office:document-meta>
</file>