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vis en visproducten in 2026 op diverse dagen en locaties te Aarle-Rixtel, Beek en Donk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de verkoop van vis en visproducten in 2026 op de volgende standplaatsen: </text:p>
                <text:p text:style-name="al">A. Kerkplein in Aarle-Rixtel op zaterdag van 7.00 tot 22.00 uur. </text:p>
                <text:p text:style-name="al">B. Piet van Thielplein in Beek en Donk op donderdag van 7.00 tot 22.00 uur. </text:p>
                <text:p text:style-name="al">C. Piet van Thielplein in Beek en Donk op zaterdag van 14.30 tot 22.00 uur. </text:p>
                <text:p text:style-name="al">D. Heuvelplein in Beek en Donk op vrijdag van 7.00 tot 22.00 uur. </text:p>
                <text:p text:style-name="al">E.  Parkeerterrein bij de Jumbo in Lieshout op vrijdag van 7.00 tot 22.00 uur. Verzonden op 15 okto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062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de verkoop van vis en visproducten in 2026 op diverse dagen en locaties te Aarle-Rixtel, Beek en Donk te Lieshou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20</meta:user-defined>
    <meta:user-defined meta:name="OVERHEIDop.GmbID/DC.identifier">gmb-2025-470620</meta:user-defined>
    <meta:user-defined meta:name="OVERHEIDop.versieInformatie"/>
  </office:meta>
</office:document-meta>
</file>