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plaatsen van 2 batterij-modules (tijdelijke energievoorziening voor 10 jaar), Bosweg 1, 7241JH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2 juni 2025 de onderstaande aanvraag voor een Omgevingsvergunning hebben ontvangen. Tijdens de beoordeling van de aanvraag is geconstateerd dat er geen vergunning nodig is:</text:p>
            <text:p text:style-name="common-al">Bosweg 1, 7241JH Lochem, het plaatsen van 2 batterij-modules (tijdelijke energievoorziening voor 10 jaar), Z2025-00884, 28 oktober 2025</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7061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1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1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84</meta:user-defined>
    <meta:user-defined meta:name="DCTERMS.abstract">Z2025-00884 Bosweg 1, 7241JH Lochem</meta:user-defined>
    <dc:language>nl</dc:language>
    <meta:user-defined meta:name="OVERHEIDop.locatietype/OVERHEIDop.gebiedsmarkering">Vlak</meta:user-defined>
    <meta:user-defined meta:name="OVERHEIDop.locatietype/OVERHEIDop.gebiedsmarkering">Punt</meta:user-defined>
    <meta:user-defined meta:name="DC.title">Geen vergunning nodig voor aanvraag Omgevingsvergunning voor het plaatsen van 2 batterij-modules (tijdelijke energievoorziening voor 10 jaar), Bosweg 1, 7241JH Lochem</meta:user-defined>
    <meta:user-defined meta:name="DCTERMS.W3CDTF/DCTERMS.available">2025-11-05</meta:user-defined>
    <meta:user-defined meta:name="DCTERMS.W3CDTF/OVERHEIDop.jaargang">2025</meta:user-defined>
    <meta:user-defined meta:name="OVERHEIDop.publicationIssue">470615</meta:user-defined>
    <meta:user-defined meta:name="OVERHEIDop.GmbID/DC.identifier">gmb-2025-470615</meta:user-defined>
    <meta:user-defined meta:name="OVERHEIDop.versieInformatie"/>
  </office:meta>
</office:document-meta>
</file>