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rystkuier school - kerk- dorp op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10-2025</text:span> is de volgende melding binnengekomen:</text:p>
            <text:p text:style-name="last-al">Krystkuier school - kerk- dor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061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1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756</meta:user-defined>
    <meta:user-defined meta:name="DCTERMS.abstract">Krystkuier school - kerk- dorp </meta:user-defined>
    <dc:language>nl</dc:language>
    <meta:user-defined meta:name="OVERHEIDop.locatietype/OVERHEIDop.gebiedsmarkering">Punt</meta:user-defined>
    <meta:user-defined meta:name="DC.title">Gemeente Achtkarspelen - melding Krystkuier school - kerk- dorp op 18 dec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14</meta:user-defined>
    <meta:user-defined meta:name="OVERHEIDop.GmbID/DC.identifier">gmb-2025-470614</meta:user-defined>
    <meta:user-defined meta:name="OVERHEIDop.versieInformatie"/>
  </office:meta>
</office:document-meta>
</file>