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sbeekweg 9, 6361G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oktober 2025 een besluit genomen op de aanvraag Omgevingsvergunning met zaaknummer Z2025-00006142 voor schuilgelegenheid vrv Souren op locatie Platsbeekweg 9, 6361GW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d9140b1-d4d8-4471-89e3-acfc5ccc0b3f" xlink:type="simple">terinzagelegging</text:a>. De inzageperiode eindigt op 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6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42</meta:user-defined>
    <meta:user-defined meta:name="DCTERMS.abstract">Betreft: Beschikking op aanvraag op locatie Platsbeekweg 9, 6361GW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latsbeekweg 9, 6361GW Nuth</meta:user-defined>
    <meta:user-defined meta:name="OVERHEIDop.datumEindeReactietermijn">2025-12-09</meta:user-defined>
    <meta:user-defined meta:name="OVERHEIDop.terinzageleggingBG">https://jeleefomgeving.nl/inzien/859177865/3d9140b1-d4d8-4471-89e3-acfc5ccc0b3f</meta:user-defined>
    <meta:user-defined meta:name="DCTERMS.W3CDTF/DCTERMS.available">2025-10-30</meta:user-defined>
    <meta:user-defined meta:name="DCTERMS.W3CDTF/OVERHEIDop.jaargang">2025</meta:user-defined>
    <meta:user-defined meta:name="OVERHEIDop.publicationIssue">470613</meta:user-defined>
    <meta:user-defined meta:name="OVERHEIDop.GmbID/DC.identifier">gmb-2025-470613</meta:user-defined>
    <meta:user-defined meta:name="OVERHEIDop.versieInformatie"/>
  </office:meta>
</office:document-meta>
</file>