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andeltocht ‘’Lichtjesloop ‘’ op 28 februari 2025 aan Laan van Meerwijk 16 (Start &amp; Finish gemeentehuis)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1240, Laan van Meerwijk 16 (Start &amp; Finish gemeentehuis) evenementenvergunning voor het organiseren van een wandeltocht ‘’Lichtjesloop ‘’ op 28 februari 2025. (verzonden 27-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0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11240</meta:user-defined>
    <dc:language>nl</dc:language>
    <meta:user-defined meta:name="OVERHEIDop.locatietype/OVERHEIDop.gebiedsmarkering">Adres</meta:user-defined>
    <meta:user-defined meta:name="DC.title">Toestemming voor het organiseren van een wandeltocht ‘’Lichtjesloop ‘’ op 28 februari 2025 aan Laan van Meerwijk 16 (Start &amp; Finish gemeentehuis) te Uithoorn</meta:user-defined>
    <meta:user-defined meta:name="DCTERMS.W3CDTF/DCTERMS.available">2025-02-05</meta:user-defined>
    <meta:user-defined meta:name="DCTERMS.W3CDTF/OVERHEIDop.jaargang">2025</meta:user-defined>
    <meta:user-defined meta:name="OVERHEIDop.publicationIssue">47061</meta:user-defined>
    <meta:user-defined meta:name="OVERHEIDop.GmbID/DC.identifier">gmb-2025-47061</meta:user-defined>
    <meta:user-defined meta:name="OVERHEIDop.versieInformatie"/>
  </office:meta>
</office:document-meta>
</file>