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reststrook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een strook grond gelegen nabij Hulkstraat 1 te Den Helder en in eigendom over te dragen aan de aangrenzende eigenaar. </text:p>
            <text:p text:style-name="al">Zaaknummer: 429068</text:p>
            <text:p text:style-name="al">Kadastraal bekend: gemeente Den Helder, Hulkstraat 1, 1784 RG; sectie H nummer 5064 en </text:p>
            <text:p text:style-name="al">groot ca. 124 m².</text:p>
            <text:p text:style-name="al">
            <text:span text:style-name="nadrukvet">Redenen tot verkoop aan beoogde koper</text:span>
          </text:p>
            <text:p text:style-name="al">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Bezwaar</text:span>
            <text:span text:style-name="nadrukvet"> en vervaltermijn</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kenbaar te maken door middel van een gemotiveerd bericht aan vastgoed@denhelder.nl, onder vermelding van: “Reactie op voornemen verkoop grond Hulkstraat 1 te Den Helder“.</text:p>
            <text:p text:style-name="al">Genoemde termijn merken wij aan als een vervaltermijn. Als binnen deze termijn geen reactie is ingediend zal de gemeente over gaan tot het sluiten van de overeenkomst. Er liggen verder geen stukken ter inzage.</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429068</meta:user-defined>
    <meta:user-defined meta:name="DCTERMS.abstract">voornemen verkoop restgrond Hulkstraat 1 te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reststrook gemeentegrond</meta:user-defined>
    <meta:user-defined meta:name="DCTERMS.W3CDTF/DCTERMS.available">2025-10-31</meta:user-defined>
    <meta:user-defined meta:name="DCTERMS.W3CDTF/OVERHEIDop.jaargang">2025</meta:user-defined>
    <meta:user-defined meta:name="OVERHEIDop.publicationIssue">470609</meta:user-defined>
    <meta:user-defined meta:name="OVERHEIDop.GmbID/DC.identifier">gmb-2025-470609</meta:user-defined>
    <meta:user-defined meta:name="OVERHEIDop.versieInformatie"/>
  </office:meta>
</office:document-meta>
</file>