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het gebruik naar een kleinschalige dagbehandeling, Slaak 22 3061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het wijzigen van het gebruik naar een kleinschalige dagbehandeling, Slaak 22 3061C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6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385</meta:user-defined>
    <meta:user-defined meta:name="DCTERMS.abstract">het wijzigen van het gebruik naar een kleinschalige dagbeha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het gebruik naar een kleinschalige dagbehandeling, Slaak 22 3061CS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07</meta:user-defined>
    <meta:user-defined meta:name="OVERHEIDop.GmbID/DC.identifier">gmb-2025-470607</meta:user-defined>
    <meta:user-defined meta:name="OVERHEIDop.versieInformatie"/>
  </office:meta>
</office:document-meta>
</file>