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Wageningen (locatie-eisen en instandhoudingsverplichtingen)</text:p>
      <text:section text:name="regeling_id1-3-2" text:style-name="regeling">
        <text:section text:name="aanhef_id1-3-2-1" text:style-name="aanhef">
          <text:section text:name="preambule_id1-3-2-1-1" text:style-name="preambule">
            <text:p text:style-name="al">Burgemeester en wethouders van Wageningen bereiden een wijziging voor van het omgevingsplan, via de Tijdelijke Alternatieve Maatregel (TAM-IMRO). Deze wijziging betreft het opstellen van een regeling voor locatie-eisen en instandhoudingsverplichtingen voor nieuwbouwwoningen (doelgroepenverordening). Met deze kennisgeving kondigt het college, in overeenstemming met artikel 16.29 van de Omgevingswet de voorgenomen wijziging van het omgevingsplan aan. Ook geven wij, in overeenstemming met artikel 10.2 lid 1 van het Omgevingsbesluit hierbij aan op welke manier burgers, bedrijven en andere belanghebbenden bij de voorbereiding van deze wijziging van het omgevingsplan zijn en/of worden betrokken. </text:p>
            <text:p text:style-name="al">
            <text:span text:style-name="nadrukvet">Wat is een omgevingsplan? </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span text:style-name="nadrukvet">Wat is een TAM-IMRO omgevingsplan? </text:span>
          </text:p>
            <text:p text:style-name="al">Sinds de Omgevingswet is de doelgroepenverordening onderdeel van de ‘bruidsschat’. Als er regels uit deze verordening gewijzigd worden, gaat dat via wijziging van het omgevingsplan gemeente Wageningen dat is gebaseerd op de Wet ruimtelijke ordening. Met een TAM-IMRO omgevingsplan kan het omgevingsplan met de huidige softwaretechniek worden gewijzigd en bekendgemaakt volgens de inhoudelijke eisen van de Omgevingswet. Voor het voorliggende wijzigingsplan is gebruik gemaakt van deze Tijdelijke Alternatieve Maatregel.  </text:p>
            <text:p text:style-name="al">
            <text:span text:style-name="nadrukvet">Waar gaat het wijzigingsplan (locatie-eisen en instandhoudingsverplichtingen) over? </text:span>
          </text:p>
            <text:p text:style-name="al">De wijzigingen hebben betrekking op instructieregels voor woningbouw categorieën in de nieuwbouw van sociale huurwoningen, middenhuurwoningen en sociale koopwoningen. Het gaat over de instandhouding, minimale oppervlakte en doelgroepen van deze woningen. </text:p>
            <text:p text:style-name="al">
            <text:span text:style-name="nadrukvet">Participatie </text:span>
          </text:p>
            <text:p text:style-name="al">Het plan bevat geen rechtstreekse bouwmogelijkheden. Zodra er sprake is van een ontwikkeling, gelden deze regels en zal in het kader van die ontwikkeling participatie worden toegepast. </text:p>
            <text:p text:style-name="al">Momenteel is het ontwerp van het plan nog in voorbereiding. Deze zal, wanneer de formele procedure voor het wijzigen van het omgevingsplan wordt gestart, 6 weken ter inzage liggen. Iedereen kan tegen dit ontwerp wijzigingsbesluit zienswijzen indienen bij het college. De eventueel ingediende zienswijzen worden meegenomen in de besluitvorming door het college. Ook de zienswijzenprocedure is een vorm van participatie. Door middel van een publicatie wordt bekend gemaakt wanneer de terinzagelegging en zienswijzenprocedure starten. </text:p>
            <text:p text:style-name="al">
            <text:span text:style-name="nadrukvet">Nog geen stukken ter inzage </text:span>
          </text:p>
            <text:p text:style-name="al">Deze kennisgeving is bedoeld om kenbaar te maken dat er een wijziging van het omgevingsplan wordt voorbereid. Er liggen nu nog geen stukken ter inzage en er kunnen ook nog geen zienswijzen worden ingediend. </text:p>
            <text:p text:style-name="al">
            <text:span text:style-name="nadrukvet">Vragen of informatie </text:span>
          </text:p>
            <text:p text:style-name="al">Heeft u naar aanleiding van deze kennisgeving vragen? Dan kunt u contact opnemen met Publiekszaken.  Dit kan via het telefoonnummer (0317) – 49 29 1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6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Wageningen (locatie-eisen en instandhoudingsverplichtingen)</meta:user-defined>
    <meta:user-defined meta:name="DCTERMS.W3CDTF/DCTERMS.available">2025-10-30</meta:user-defined>
    <meta:user-defined meta:name="DCTERMS.W3CDTF/OVERHEIDop.jaargang">2025</meta:user-defined>
    <meta:user-defined meta:name="OVERHEIDop.publicationIssue">470606</meta:user-defined>
    <meta:user-defined meta:name="OVERHEIDop.GmbID/DC.identifier">gmb-2025-470606</meta:user-defined>
    <meta:user-defined meta:name="OVERHEIDop.versieInformatie"/>
  </office:meta>
</office:document-meta>
</file>