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etnamese snacks op vrijdag in 2026 op het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de verkoop van vietnamese snacks op het Piet van Thielplein in Beek en Donk in 2026. De standplaats mag worden ingenomen op vrijdag tussen 7.00 – 22.00 uur. Verzonden op 15 okto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06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vietnamese snacks op vrijdag in 2026 op het Piet van Thielplein te Beek en Don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04</meta:user-defined>
    <meta:user-defined meta:name="OVERHEIDop.GmbID/DC.identifier">gmb-2025-470604</meta:user-defined>
    <meta:user-defined meta:name="OVERHEIDop.versieInformatie"/>
  </office:meta>
</office:document-meta>
</file>