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perceel gemeentegrond</text:p>
      <text:section text:name="regeling_id1-3-2" text:style-name="regeling">
        <text:section text:name="aanhef_id1-3-2-1" text:style-name="aanhef">
          <text:section text:name="preambule_id1-3-2-1-1" text:style-name="preambule">
            <text:p text:style-name="al">De gemeente Westerkwartier is voornemens om een strook grond, kadastraal bekend gemeente Zuidhorn, sectie A, nummer 4199 (deels), groot ± 218 m² te verkopen aan de eigenaar van het aangrenzende perceel aan de Wegastraat 8 te Zuidhorn. </text:p>
            <text:p text:style-name="al"/>
            <text:p text:style-name="al">De te verkopen grond grenst direct aan het eigen perceel van de beoogde koper en is door de eigenaar al jaren als tuin ingericht, waardoor de te verkopen grond deel uitmaakt van de tuin van de beoogde koper en als één geheel kan worden beschouwd. </text:p>
            <text:p text:style-name="al"/>
            <text:p text:style-name="al">Gelet op het voorgaande is de gemeente van oordeel dat op grond van objectieve, redelijke en toetsbare criteria slechts de beoogde koper in aanmerking komt voor het aangaan van de koopovereenkomst voor het betreffende perceel tuin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60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0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0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perceel gemeentegrond</meta:user-defined>
    <meta:user-defined meta:name="DCTERMS.W3CDTF/DCTERMS.available">2025-10-30</meta:user-defined>
    <meta:user-defined meta:name="DCTERMS.W3CDTF/OVERHEIDop.jaargang">2025</meta:user-defined>
    <meta:user-defined meta:name="OVERHEIDop.publicationIssue">470602</meta:user-defined>
    <meta:user-defined meta:name="OVERHEIDop.GmbID/DC.identifier">gmb-2025-470602</meta:user-defined>
    <meta:user-defined meta:name="OVERHEIDop.versieInformatie"/>
  </office:meta>
</office:document-meta>
</file>