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ieterijstraat 2F 7411EC Deventer, [Deventer E 12499] Deventer E 12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Gieterijstraat 2F 7411EC Deventer,  [Deventer E 12499] Deventer E 1249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9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6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3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ieterijstraat 2F 7411EC Deventer, [Deventer E 12499] Deventer E 1249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00</meta:user-defined>
    <meta:user-defined meta:name="OVERHEIDop.GmbID/DC.identifier">gmb-2025-470600</meta:user-defined>
    <meta:user-defined meta:name="OVERHEIDop.versieInformatie"/>
  </office:meta>
</office:document-meta>
</file>