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11-1 1077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door het verwijderen van een constructieve wand en het herplaatsen van een lichte scheidingswand</text:p>
            <text:p text:style-name="common-al">Zaakadres: Stadionweg 111-1 1077SJ Amsterdam</text:p>
            <text:p text:style-name="common-al">Datum ontvangst: 11-09-2025</text:p>
            <text:p text:style-name="common-al">Zaaknummer: Z2025-038671</text:p>
            <text:p text:style-name="common-al">DSO-nummer: 20250911008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5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71</meta:user-defined>
    <meta:user-defined meta:name="DCTERMS.abstract">het veranderen van de indeling door het verwijderen van een constructie wand en het herplaatsen van een lichte scheidings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11-1 1077SJ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99</meta:user-defined>
    <meta:user-defined meta:name="OVERHEIDop.GmbID/DC.identifier">gmb-2025-470599</meta:user-defined>
    <meta:user-defined meta:name="OVERHEIDop.versieInformatie"/>
  </office:meta>
</office:document-meta>
</file>