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tijdelijk plaatsen van een ijsbaan met horecavoorziening, Jan van Goyenstraat 1 3181HR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15-10-2025, het tijdelijk plaatsen van een ijsbaan met horecavoorziening, Jan van Goyenstraat 1 3181HR Rozenburg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59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997</meta:user-defined>
    <meta:user-defined meta:name="DCTERMS.abstract">het tijdelijk plaatsen van een ijsbaan met horeca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tijdelijk plaatsen van een ijsbaan met horecavoorziening, Jan van Goyenstraat 1 3181HR Rozen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97</meta:user-defined>
    <meta:user-defined meta:name="OVERHEIDop.GmbID/DC.identifier">gmb-2025-470597</meta:user-defined>
    <meta:user-defined meta:name="OVERHEIDop.versieInformatie"/>
  </office:meta>
</office:document-meta>
</file>