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- Olstgracht 61, Olstgracht 61/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5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Olstgracht 61, Olstgracht 61/6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5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59</meta:user-defined>
    <meta:user-defined meta:name="DCTERMS.abstract">Gemeente Almere - aanvraag omgevingsvergunning - het splitsen van een woning - Olstgracht 61, Olstgracht 61/65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- Olstgracht 61, Olstgracht 61/6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9</meta:user-defined>
    <meta:user-defined meta:name="OVERHEIDop.GmbID/DC.identifier">gmb-2025-470589</meta:user-defined>
    <meta:user-defined meta:name="OVERHEIDop.versieInformatie"/>
  </office:meta>
</office:document-meta>
</file>