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kestraat 38 2011HV Haarlem, 0392-2025-0163073, renovatie gevel en toevoegen dakramen, ontvangen op 28-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58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8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8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3073</meta:user-defined>
    <meta:user-defined meta:name="DCTERMS.abstract">renovatie gevel en toevoegen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kestraat 38 2011HV Haarlem, 0392-2025-0163073, renovatie gevel en toevoegen dakramen, ontvangen op 28-10-2025</meta:user-defined>
    <meta:user-defined meta:name="DCTERMS.W3CDTF/DCTERMS.available">2025-10-30</meta:user-defined>
    <meta:user-defined meta:name="DCTERMS.W3CDTF/OVERHEIDop.jaargang">2025</meta:user-defined>
    <meta:user-defined meta:name="OVERHEIDop.publicationIssue">470588</meta:user-defined>
    <meta:user-defined meta:name="OVERHEIDop.GmbID/DC.identifier">gmb-2025-470588</meta:user-defined>
    <meta:user-defined meta:name="OVERHEIDop.versieInformatie"/>
  </office:meta>
</office:document-meta>
</file>