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komst en samenkomst met Sinterklaas op zondag 16 november 2025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ankomst en samenkomst met Sinterklaas op de Heuvel, Lieshout</text:span>
              </text:p>
                <text:p text:style-name="al">Dit evenement wordt gehouden op zondag 16 november 2025 van 10.30 – 12.30 uur. Verzonden op 16 okto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05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ankomst en samenkomst met Sinterklaas op zondag 16 november 2025 op de Heuvel te Lieshou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87</meta:user-defined>
    <meta:user-defined meta:name="OVERHEIDop.GmbID/DC.identifier">gmb-2025-470587</meta:user-defined>
    <meta:user-defined meta:name="OVERHEIDop.versieInformatie"/>
  </office:meta>
</office:document-meta>
</file>